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5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9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074cm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Glossy-title">
      <style:graphic-properties fo:min-height="3.256cm"/>
    </style:style>
    <style:style style:name="pr2" style:family="presentation" style:parent-style-name="Glossy-outline1">
      <style:graphic-properties fo:min-height="13.609cm"/>
    </style:style>
    <style:style style:name="pr3" style:family="presentation" style:parent-style-name="Glossy-notes">
      <style:graphic-properties draw:fill-color="#ffffff" fo:min-height="12.32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FreeSans" style:font-family-generic="swiss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family="FreeMono" style:font-family-generic="modern" style:font-pitch="fixed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start"/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font-size="20pt"/>
    </style:style>
    <style:style style:name="T1" style:family="text">
      <style:text-properties fo:color="#800000"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ff"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FreeSans" style:font-family-generic="swiss" style:font-pitch="variable" fo:font-size="22pt" style:font-size-asian="22pt" style:font-size-complex="22pt"/>
    </style:style>
    <style:style style:name="T5" style:family="text">
      <style:text-properties fo:font-family="FreeMono" style:font-family-generic="modern" style:font-pitch="fixed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ff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8000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8000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ypical Application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ap functions on data structures</text:p>
              </text:list-item>
              <text:list-item>
                <text:p>Scheduling functions</text:p>
              </text:list-item>
              <text:list-item>
                <text:p>PolyTest – polymorphic testing</text:p>
                <text:list>
                  <text:list-item>
                    <text:p>monomorphic testing over functions</text:p>
                  </text:list-item>
                </text:list>
              </text:list-item>
              <text:list-item>
                <text:p>Many, many more...?</text:p>
                <text:list>
                  <text:list-item>
                    <text:p>Today: quantification over functions is avoided</text:p>
                  </text:list-item>
                  <text:list-item>
                    <text:p>No Show</text:p>
                  </text:list-item>
                  <text:list-item>
                    <text:p>(CoArbitrar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Observation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Key insight:</text:p>
                <text:list>
                  <text:list-item>
                    <text:p>functions are infinite objects ...</text:p>
                  </text:list-item>
                  <text:list-item>
                    <text:p>... but are only applied to a finite number of arguments in any terminating compu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“Solution” #0 - unsafePerformIO</text:p>
          </draw:text-box>
        </draw:frame>
        <draw:frame draw:style-name="gr2" draw:text-style-name="P2" draw:layer="layout" svg:width="26.67cm" svg:height="14.605cm" svg:x="1.27cm" svg:y="5.08cm">
          <draw:text-box>
            <text:p text:style-name="P1"><text:span text:style-name="T1">-- creating “magic” functions</text:span></text:p>
            <text:p text:style-name="P1"><text:span text:style-name="T2">makeMagicFun :: (a-&gt;b) -&gt;</text:span></text:p>
            <text:p text:style-name="P1"><text:span text:style-name="T2"><text:s text:c="23"/></text:span><text:span text:style-name="T2">IO (IORef [(a,b)], a-&gt;b)</text:span></text:p>
            <text:p text:style-name="P1"><text:span text:style-name="T2"/></text:p>
            <text:p text:style-name="P1"><text:span text:style-name="T1">-- function modifier</text:span></text:p>
            <text:p text:style-name="P1"><text:span text:style-name="T3">data</text:span><text:span text:style-name="T2"> Fun a b = Fun (IORef [(a,b)]) (a-&gt;b)</text:span></text:p>
            <text:p text:style-name="P1"><text:span text:style-name="T1"/></text:p>
          </draw:text-box>
        </draw:frame>
        <draw:custom-shape draw:style-name="gr3" draw:text-style-name="P4" draw:id="id1" draw:layer="layout" svg:width="5.08cm" svg:height="2.54cm" svg:x="19.685cm" svg:y="3.175cm">
          <text:p text:style-name="P3"><text:span text:style-name="T4">dirty trick...</text:span></text:p>
          <draw:enhanced-geometry svg:viewBox="0 0 21600 21600" draw:text-areas="800 800 20800 20800" draw:type="round-rectangular-callout" draw:modifiers="25.5067900019681 33475.3246753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id="id2" draw:layer="layout" svg:width="6.985cm" svg:height="2.54cm" svg:x="13.97cm" svg:y="13.97cm">
          <text:p text:style-name="P3"><text:span text:style-name="T4">...that does not even work well!</text:span></text:p>
          <draw:enhanced-geometry svg:viewBox="0 0 21600 21600" draw:text-areas="800 800 20800 20800" draw:type="round-rectangular-callout" draw:modifiers="-4300.83023189236 1071.07438016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unction Types</text:p>
          </draw:text-box>
        </draw:frame>
        <draw:frame draw:style-name="gr4" draw:text-style-name="P5" draw:layer="layout" svg:width="5.715cm" svg:height="1.606cm" svg:x="3.175cm" svg:y="7.62cm">
          <draw:text-box>
            <text:p text:style-name="P3"><text:span text:style-name="T5">a -&gt; b</text:span></text:p>
          </draw:text-box>
        </draw:frame>
        <draw:frame draw:style-name="gr4" draw:text-style-name="P5" draw:layer="layout" svg:width="5.715cm" svg:height="1.606cm" svg:x="18.415cm" svg:y="7.62cm">
          <draw:text-box>
            <text:p text:style-name="P3"><text:span text:style-name="T5">a :-&gt; b</text:span></text:p>
          </draw:text-box>
        </draw:frame>
        <draw:frame draw:style-name="gr4" draw:text-style-name="P5" draw:layer="layout" svg:width="5.715cm" svg:height="1.606cm" svg:x="18.415cm" svg:y="14.269cm">
          <draw:text-box>
            <text:p text:style-name="P3"><text:span text:style-name="T5">[(a,b)]</text:span></text:p>
          </draw:text-box>
        </draw:frame>
        <draw:path draw:style-name="gr5" draw:text-style-name="P3" draw:layer="layout" svg:width="8.889cm" svg:height="0.882cm" svg:x="8.89cm" svg:y="6.737cm" svg:viewBox="0 0 8890 883" svg:d="m0 883c4445-1905 8269-172 8890 0">
          <text:p/>
        </draw:path>
        <draw:path draw:style-name="gr5" draw:text-style-name="P3" draw:layer="layout" svg:width="8.889cm" svg:height="0.882cm" draw:transform="rotate (3.1415926535892) translate (17.7800000000015cm 10.1595097656168cm)" svg:viewBox="0 0 8890 883" svg:d="m0-19437c4445-1905 8269-172 8890 0">
          <text:p/>
        </draw:path>
        <draw:line draw:style-name="gr5" draw:text-style-name="P3" draw:layer="layout" svg:x1="20.955cm" svg:y1="9.525cm" svg:x2="20.955cm" svg:y2="13.97cm">
          <text:p/>
        </draw:line>
        <draw:frame draw:style-name="gr4" draw:text-style-name="P2" draw:layer="layout" svg:width="5.715cm" svg:height="1.352cm" svg:x="13.335cm" svg:y="15.875cm">
          <draw:text-box>
            <text:p text:style-name="P3"><text:span text:style-name="T2">show</text:span></text:p>
          </draw:text-box>
        </draw:frame>
        <draw:frame draw:style-name="gr4" draw:text-style-name="P2" draw:layer="layout" svg:width="5.715cm" svg:height="1.352cm" svg:x="10.795cm" svg:y="10.078cm">
          <draw:text-box>
            <text:p text:style-name="P3"><text:span text:style-name="T2">apply</text:span></text:p>
          </draw:text-box>
        </draw:frame>
        <draw:frame draw:style-name="gr4" draw:text-style-name="P2" draw:layer="layout" svg:width="5.715cm" svg:height="1.352cm" svg:x="10.795cm" svg:y="5.633cm">
          <draw:text-box>
            <text:p text:style-name="P3"><text:span text:style-name="T2">build</text:span></text:p>
          </draw:text-box>
        </draw:frame>
        <draw:frame draw:style-name="gr4" draw:text-style-name="P2" draw:layer="layout" svg:width="5.715cm" svg:height="1.352cm" svg:x="19.685cm" svg:y="11.348cm">
          <draw:text-box>
            <text:p text:style-name="P3"><text:span text:style-name="T2">table</text:span></text:p>
          </draw:text-box>
        </draw:frame>
        <draw:line draw:style-name="gr5" draw:text-style-name="P3" draw:layer="layout" svg:x1="18.415cm" svg:y1="15.24cm" svg:x2="12.065cm" svg:y2="17.145cm">
          <text:p/>
        </draw:line>
        <draw:frame draw:style-name="gr4" draw:text-style-name="P5" draw:layer="layout" svg:width="5.715cm" svg:height="1.606cm" svg:x="6.985cm" svg:y="16.809cm">
          <draw:text-box>
            <text:p text:style-name="P3"><text:span text:style-name="T5">String</text:span></text:p>
          </draw:text-box>
        </draw:frame>
        <draw:path draw:style-name="gr5" draw:text-style-name="P3" draw:layer="layout" svg:width="3.073cm" svg:height="2.671cm" draw:transform="rotate (-0.197396738401708) translate (22.6641410064633cm 5.23703128510757cm)" svg:viewBox="0 0 3074 2672" svg:d="m37 3804c-249-1246 747-2740 2117-2366s1121 2366-125 2615">
          <text:p/>
        </draw:path>
        <draw:frame draw:style-name="gr4" draw:text-style-name="P2" draw:layer="layout" svg:width="5.715cm" svg:height="1.352cm" svg:x="20.955cm" svg:y="4.363cm">
          <draw:text-box>
            <text:p text:style-name="P3"><text:span text:style-name="T2">shrink</text:span></text:p>
          </draw:text-box>
        </draw:frame>
        <draw:custom-shape draw:style-name="gr3" draw:text-style-name="P4" draw:layer="layout" svg:width="7.044cm" svg:height="3.809cm" svg:x="14.605cm" svg:y="0.636cm">
          <text:p text:style-name="P3"><text:span text:style-name="T4">concrete representation of partial functions</text:span></text:p>
          <draw:enhanced-geometry svg:viewBox="0 0 21600 21600" draw:text-areas="800 800 20800 20800" draw:type="round-rectangular-callout" draw:modifiers="17325.9900638751 40660.157480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ypes of Functions</text:p>
          </draw:text-box>
        </draw:frame>
        <draw:frame draw:style-name="gr2" draw:text-style-name="P2" draw:layer="layout" svg:width="25.4cm" svg:height="14.605cm" svg:x="1.27cm" svg:y="5.08cm">
          <draw:text-box>
            <text:p text:style-name="P1"><text:span text:style-name="T1">-- creating concrete functions</text:span></text:p>
            <text:p text:style-name="P1"><text:span text:style-name="T3">class</text:span><text:span text:style-name="T2"> Argument a </text:span><text:span text:style-name="T3">where</text:span></text:p>
            <text:p text:style-name="P1"><text:span text:style-name="T2"><text:s text:c="2"/></text:span><text:span text:style-name="T2">build :: (a -&gt; b) -&gt; (a :-&gt; b)</text:span></text:p>
            <text:p text:style-name="P1"><text:span text:style-name="T2"/></text:p>
            <text:p text:style-name="P1"><text:span text:style-name="T1">-- applying concrete functions</text:span></text:p>
            <text:p text:style-name="P1"><text:span text:style-name="T2">apply :: (a :-&gt; b) -&gt; b -&gt; (a -&gt; b)</text:span></text:p>
            <text:p text:style-name="P1"><text:span text:style-name="T2"/></text:p>
            <text:p text:style-name="P1"><text:span text:style-name="T1">-- looking at concrete functions</text:span></text:p>
            <text:p text:style-name="P1"><text:span text:style-name="T2">table :: (a :-&gt; b) -&gt; [(a,b)]</text:span></text:p>
            <text:p text:style-name="P1"><text:span text:style-name="T2"/></text:p>
            <text:p text:style-name="P1"><text:span text:style-name="T1">-- shrinking concrete functions</text:span></text:p>
            <text:p text:style-name="P1"><text:span text:style-name="T2">shrink :: (a :-&gt; b) -&gt; [a :-&gt; b]</text:span></text:p>
          </draw:text-box>
        </draw:frame>
        <draw:custom-shape draw:style-name="gr3" draw:text-style-name="P4" draw:id="id3" draw:layer="layout" svg:width="7.044cm" svg:height="3.809cm" svg:x="20.32cm" svg:y="15.241cm">
          <text:p text:style-name="P3"><text:span text:style-name="T4">the only way of creating a partial function</text:span></text:p>
          <draw:enhanced-geometry svg:viewBox="0 0 21600 21600" draw:text-areas="800 800 20800 20800" draw:type="round-rectangular-callout" draw:modifiers="-2725.67778566359 14417.0078740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mplementing Concrete Functions</text:p>
          </draw:text-box>
        </draw:frame>
        <draw:frame draw:style-name="gr2" draw:text-style-name="P6" draw:layer="layout" svg:width="26.73cm" svg:height="14.605cm" svg:x="1.27cm" svg:y="5.08cm">
          <draw:text-box>
            <text:p text:style-name="P1"><text:span text:style-name="T6">data</text:span><text:span text:style-name="T7"> a :-&gt; c </text:span><text:span text:style-name="T6">where</text:span></text:p>
            <text:p text:style-name="P1"><text:span text:style-name="T7"><text:s text:c="2"/></text:span><text:span text:style-name="T8">-- holy trinity</text:span></text:p>
            <text:p text:style-name="P1"><text:span text:style-name="T7"><text:s text:c="2"/></text:span><text:span text:style-name="T7">Unit <text:s/>:: c -&gt; <text:s text:c="17"/>(():-&gt;c)</text:span></text:p>
            <text:p text:style-name="P1"><text:span text:style-name="T7"><text:s text:c="2"/></text:span><text:span text:style-name="T7">Pair <text:s/>:: (a:-&gt;(b:-&gt;c)) <text:s text:c="5"/>-&gt; ((a,b):-&gt;c)</text:span></text:p>
            <text:p text:style-name="P1"><text:span text:style-name="T7"><text:s text:c="2"/></text:span><text:span text:style-name="T7">(:+:) :: (a:-&gt;c) -&gt; (b:-&gt;c) -&gt; (Either a b:-&gt;c)</text:span></text:p>
            <text:p text:style-name="P1"><text:span text:style-name="T7"/></text:p>
            <text:p text:style-name="P1"><text:span text:style-name="T7"><text:s text:c="2"/></text:span><text:span text:style-name="T8">-- all other argument types</text:span></text:p>
            <text:p text:style-name="P1"><text:span text:style-name="T7"><text:s text:c="2"/></text:span><text:span text:style-name="T7">Map <text:s text:c="2"/>:: (a-&gt;b) -&gt; (b-&gt;a) -&gt; (b:-&gt;c) -&gt; (a:-&gt;c)</text:span></text:p>
            <text:p text:style-name="P1"><text:span text:style-name="T7"/></text:p>
            <text:p text:style-name="P1"><text:span text:style-name="T7"><text:s text:c="2"/></text:span><text:span text:style-name="T8">-- for partial functions</text:span></text:p>
            <text:p text:style-name="P1"><text:span text:style-name="T7"><text:s text:c="2"/></text:span><text:span text:style-name="T7">Nil <text:s text:c="2"/>:: (a:-&gt;c)</text:span></text:p>
            <text:p text:style-name="P1"><text:span text:style-name="T7"/></text:p>
            <text:p text:style-name="P1"><text:span text:style-name="T7"/></text:p>
            <text:p text:style-name="P1"><text:span text:style-name="T6">instance</text:span><text:span text:style-name="T7"> Functor (a:-&gt;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abulating Concrete Functions</text:p>
          </draw:text-box>
        </draw:frame>
        <draw:frame draw:style-name="gr2" draw:text-style-name="P6" draw:layer="layout" svg:width="27.365cm" svg:height="14.605cm" svg:x="0.635cm" svg:y="4.448cm">
          <draw:text-box>
            <text:p text:style-name="P1"><text:span text:style-name="T7">table :: (a :-&gt; c) -&gt; [(a,c)]</text:span></text:p>
            <text:p text:style-name="P1"><text:span text:style-name="T9">table (Unit c) <text:s text:c="3"/>= [ ((),c) ]</text:span></text:p>
            <text:p text:style-name="P1"><text:span text:style-name="T7">table (Pair p) <text:s text:c="3"/>= [ ((x,y),c) <text:s text:c="2"/>| (x,q)&lt;-table p </text:span></text:p>
            <text:p text:style-name="P1"><text:span text:style-name="T7"><text:s text:c="34"/></text:span><text:span text:style-name="T7">, (y,c)&lt;-table q ]</text:span></text:p>
            <text:p text:style-name="P1"><text:span text:style-name="T7">table (p :+: q) <text:s text:c="2"/>= [ (Left x,c) <text:s/>| (x,c)&lt;-table p ]</text:span></text:p>
            <text:p text:style-name="P1"><text:span text:style-name="T7"><text:s text:c="17"/></text:span><text:span text:style-name="T7">++ [ (Right y,c) | (y,c)&lt;-table q ]</text:span></text:p>
            <text:p text:style-name="P1"><text:span text:style-name="T7">table Nil <text:s text:c="8"/>= []</text:span></text:p>
            <text:p text:style-name="P1"><text:span text:style-name="T7">table (Map _ h p) = [ (h x,c) <text:s text:c="4"/>| (x,c)&lt;-table p ]</text:span></text:p>
            <text:p text:style-name="P1"><text:span text:style-name="T7"/></text:p>
          </draw:text-box>
        </draw:frame>
        <draw:custom-shape draw:style-name="gr3" draw:text-style-name="P4" draw:id="id5" draw:layer="layout" svg:width="7.044cm" svg:height="3.175cm" svg:x="9.525cm" svg:y="15.24cm">
          <text:p text:style-name="P3"><text:span text:style-name="T4">result is often infinite...</text:span></text:p>
          <draw:enhanced-geometry svg:viewBox="0 0 21600 21600" draw:text-areas="800 800 20800 20800" draw:type="round-rectangular-callout" draw:modifiers="16142.5124201561 -8657.68261964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id="id4" draw:layer="layout" svg:width="7.044cm" svg:height="3.175cm" svg:x="18.356cm" svg:y="2.54cm">
          <text:p text:style-name="P3"><text:span text:style-name="T4">reason for specific type ()</text:span></text:p>
          <draw:enhanced-geometry svg:viewBox="0 0 21600 21600" draw:text-areas="800 800 20800 20800" draw:type="round-rectangular-callout" draw:modifiers="-5877.53016323634 23735.5163727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Building Concrete Functions</text:p>
          </draw:text-box>
        </draw:frame>
        <draw:frame draw:style-name="gr2" draw:text-style-name="P6" draw:layer="layout" svg:width="27.365cm" svg:height="14.605cm" svg:x="0.635cm" svg:y="4.448cm">
          <draw:text-box>
            <text:p text:style-name="P1"><text:span text:style-name="T6">class</text:span><text:span text:style-name="T7"> Argument a </text:span><text:span text:style-name="T6">where</text:span></text:p>
            <text:p text:style-name="P1"><text:span text:style-name="T7"><text:s text:c="2"/></text:span><text:span text:style-name="T7">build :: (a-&gt;b) -&gt; (a:-&gt;b)</text:span></text:p>
            <text:p text:style-name="P1"><text:span text:style-name="T7"/></text:p>
            <text:p text:style-name="P1"><text:span text:style-name="T6">instance</text:span><text:span text:style-name="T7"> Argument () </text:span><text:span text:style-name="T6">where</text:span></text:p>
            <text:p text:style-name="P1"><text:span text:style-name="T7"><text:s text:c="2"/></text:span><text:span text:style-name="T7">build f = Unit (f ())</text:span></text:p>
            <text:p text:style-name="P1"><text:span text:style-name="T7"/></text:p>
            <text:p text:style-name="P1"><text:span text:style-name="T6">instance</text:span><text:span text:style-name="T7"> (Argument a, Argument b) =&gt;</text:span></text:p>
            <text:p text:style-name="P1"><text:span text:style-name="T7"><text:s text:c="32"/></text:span><text:span text:style-name="T7">Argument (a,b) </text:span><text:span text:style-name="T6">where</text:span></text:p>
            <text:p text:style-name="P1"><text:span text:style-name="T7"><text:s text:c="2"/></text:span><text:span text:style-name="T7">build f = Pair (fmap build (build (curry f)))</text:span></text:p>
            <text:p text:style-name="P1"><text:span text:style-name="T7"/></text:p>
            <text:p text:style-name="P1"><text:span text:style-name="T10">instance</text:span><text:span text:style-name="T9"> (Argument a, Argument b) =&gt;</text:span></text:p>
            <text:p text:style-name="P1"><text:span text:style-name="T9"><text:s text:c="25"/></text:span><text:span text:style-name="T9">Argument (Either a b) </text:span><text:span text:style-name="T10">where</text:span></text:p>
            <text:p text:style-name="P1"><text:span text:style-name="T9"><text:s text:c="2"/></text:span><text:span text:style-name="T9">build f = build (f . Left) :+: build (f . Right)</text:span></text:p>
            <text:p text:style-name="P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Building Concrete Functions</text:p>
          </draw:text-box>
        </draw:frame>
        <draw:frame draw:style-name="gr2" draw:text-style-name="P6" draw:layer="layout" svg:width="27.365cm" svg:height="15.491cm" svg:x="0.635cm" svg:y="4.448cm">
          <draw:text-box>
            <text:p text:style-name="P1"><text:span text:style-name="T9">buildMap :: Argument b =&gt; (a-&gt;b) -&gt; (b-&gt;a) -&gt;</text:span></text:p>
            <text:p text:style-name="P1"><text:span text:style-name="T9"><text:s text:c="26"/></text:span><text:span text:style-name="T9">(a-&gt;c) -&gt; (a:-&gt;c)</text:span></text:p>
            <text:p text:style-name="P1"><text:span text:style-name="T7">buildMap g h f = Map g h (build (f . h))</text:span></text:p>
            <text:p text:style-name="P1"><text:span text:style-name="T7"/></text:p>
            <text:p text:style-name="P1"><text:span text:style-name="T8">-- instance for lists</text:span></text:p>
            <text:p text:style-name="P1"><text:span text:style-name="T6">instance</text:span><text:span text:style-name="T7"> Argument a =&gt; Argument [a] </text:span><text:span text:style-name="T6">where</text:span></text:p>
            <text:p text:style-name="P1"><text:span text:style-name="T7"><text:s text:c="2"/></text:span><text:span text:style-name="T7">build = buildMap g h</text:span></text:p>
            <text:p text:style-name="P1"><text:span text:style-name="T7"><text:s text:c="3"/></text:span><text:span text:style-name="T6">where</text:span></text:p>
            <text:p text:style-name="P1"><text:span text:style-name="T7"><text:s text:c="4"/></text:span><text:span text:style-name="T7">g [] <text:s text:c="4"/>= Left ()</text:span></text:p>
            <text:p text:style-name="P1"><text:span text:style-name="T7"><text:s text:c="4"/></text:span><text:span text:style-name="T7">g (x:xs) = Right (x,xs)</text:span></text:p>
            <text:p text:style-name="P1"><text:span text:style-name="T7"/></text:p>
            <text:p text:style-name="P1"><text:span text:style-name="T7"><text:s text:c="4"/></text:span><text:span text:style-name="T7">h (Left _) <text:s text:c="6"/>= []</text:span></text:p>
            <text:p text:style-name="P1"><text:span text:style-name="T7"><text:s text:c="4"/></text:span><text:span text:style-name="T7">h (Right (x,xs)) = x:xs</text:span></text:p>
            <text:p text:style-name="P1"><text:span text:style-name="T7"/></text:p>
            <text:p text:style-name="P1"><text:span text:style-name="T7"/></text:p>
          </draw:text-box>
        </draw:frame>
        <draw:custom-shape draw:style-name="gr3" draw:text-style-name="P4" draw:id="id6" draw:layer="layout" svg:width="7.044cm" svg:height="3.809cm" svg:x="19.626cm" svg:y="11.431cm">
          <text:p text:style-name="P3"><text:span text:style-name="T4">...and Bool, Integer, Int, Char, Maybe, ...</text:span></text:p>
          <draw:enhanced-geometry svg:viewBox="0 0 21600 21600" draw:text-areas="800 800 20800 20800" draw:type="round-rectangular-callout" draw:modifiers="-3654.67707594038 -1604.4094488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Applying Concrete Functions</text:p>
          </draw:text-box>
        </draw:frame>
        <draw:frame draw:style-name="gr6" draw:text-style-name="P6" draw:layer="layout" svg:width="26.73cm" svg:height="9.395cm" svg:x="1.21cm" svg:y="4.445cm">
          <draw:text-box>
            <text:p text:style-name="P1"><text:span text:style-name="T7">apply :: (a :-&gt; c) -&gt; c -&gt; (a -&gt; c)</text:span></text:p>
            <text:p text:style-name="P1"><text:span text:style-name="T7">apply (Unit c) <text:s text:c="3"/>_ () <text:s text:c="3"/>= c</text:span></text:p>
            <text:p text:style-name="P1"><text:span text:style-name="T7">apply (Pair p) <text:s text:c="3"/>d (x,y) = apply (fmap (\q -&gt;</text:span></text:p>
            <text:p text:style-name="P1"><text:span text:style-name="T7"><text:s text:c="32"/></text:span><text:span text:style-name="T7">apply q d y) p) d x</text:span></text:p>
            <text:p text:style-name="P1"><text:span text:style-name="T7">apply (p :+: q) <text:s text:c="2"/>d exy <text:s text:c="2"/>= either (apply p d)</text:span></text:p>
            <text:p text:style-name="P1"><text:span text:style-name="T7"><text:s text:c="35"/></text:span><text:span text:style-name="T7">(apply q d) exy</text:span></text:p>
            <text:p text:style-name="P1"><text:span text:style-name="T7">apply Nil <text:s text:c="8"/>d _ <text:s text:c="4"/>= d</text:span></text:p>
            <text:p text:style-name="P1"><text:span text:style-name="T7">apply (Map g _ p) d x <text:s text:c="4"/>= apply p d (g x)</text:span></text:p>
            <text:p text:style-name="P1"><text:span text:style-name="T7"/></text:p>
          </draw:text-box>
        </draw:frame>
        <draw:frame draw:style-name="gr7" draw:text-style-name="P6" draw:id="id7" draw:layer="layout" svg:width="26.73cm" svg:height="4.445cm" svg:x="1.27cm" svg:y="15.24cm">
          <draw:text-box>
            <text:p text:style-name="P1"><text:span text:style-name="T8">-- providing a default argument</text:span></text:p>
            <text:p text:style-name="P1"><text:span text:style-name="T7">func :: (a :-&gt; c) -&gt; (a -&gt; c)</text:span></text:p>
            <text:p text:style-name="P1"><text:span text:style-name="T7">func cf = apply cf (snd (head (table cf)))</text:span></text:p>
            <text:p text:style-name="P1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hrinking Concrete Functions</text:p>
          </draw:text-box>
        </draw:frame>
        <draw:frame draw:style-name="gr6" draw:text-style-name="P6" draw:layer="layout" svg:width="27.305cm" svg:height="14.475cm" svg:x="0.635cm" svg:y="4.646cm">
          <draw:text-box>
            <text:p text:style-name="P1"><text:span text:style-name="T7">shrink' :: (c -&gt; [c]) -&gt; (a :-&gt; c) -&gt; [a :-&gt; c]</text:span></text:p>
            <text:p text:style-name="P1"><text:span text:style-name="T7">shrink' shr (Pair p) =</text:span></text:p>
            <text:p text:style-name="P1"><text:span text:style-name="T7"><text:s text:c="2"/></text:span><text:span text:style-name="T7">[Pair p' | p' &lt;- shrink' (\q -&gt; shrink' shr q) p]</text:span></text:p>
            <text:p text:style-name="P1"><text:span text:style-name="T7"/></text:p>
            <text:p text:style-name="P1"><text:span text:style-name="T7">shrink' shr (p :+: q) =</text:span></text:p>
            <text:p text:style-name="P1"><text:span text:style-name="T7"><text:s text:c="2"/></text:span><text:span text:style-name="T7">[p :+: Nil | not (isNil q)] ++</text:span></text:p>
            <text:p text:style-name="P1"><text:span text:style-name="T7"><text:s text:c="2"/></text:span><text:span text:style-name="T7">[Nil :+: q | not (isNil p)] ++</text:span></text:p>
            <text:p text:style-name="P1"><text:span text:style-name="T7"><text:s text:c="2"/></text:span><text:span text:style-name="T7">[p' :+: q <text:s/>| p' &lt;- shrink' shr p ] ++</text:span></text:p>
            <text:p text:style-name="P1"><text:span text:style-name="T7"><text:s text:c="2"/></text:span><text:span text:style-name="T7">[p <text:s/>:+: q' | q' &lt;- shrink' shr q ]</text:span></text:p>
            <text:p text:style-name="P1"><text:span text:style-name="T7"/></text:p>
            <text:p text:style-name="P1"><text:span text:style-name="T7">shrink' shr (Unit c) =</text:span></text:p>
            <text:p text:style-name="P1"><text:span text:style-name="T7"><text:s text:c="2"/></text:span><text:span text:style-name="T7">[ Nil ] ++</text:span></text:p>
            <text:p text:style-name="P1"><text:span text:style-name="T7"><text:s text:c="2"/></text:span><text:span text:style-name="T7">[ Unit c' | c' &lt;- shr c ]</text:span></text:p>
            <text:p text:style-name="P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hrinking Concrete Functions</text:p>
          </draw:text-box>
        </draw:frame>
        <draw:frame draw:style-name="gr8" draw:text-style-name="P6" draw:layer="layout" svg:width="27.305cm" svg:height="9.395cm" svg:x="0.635cm" svg:y="4.646cm">
          <draw:text-box>
            <text:p text:style-name="P1"><text:span text:style-name="T7">shrink' :: (c -&gt; [c]) -&gt; (a :-&gt; c) -&gt; [a :-&gt; c]</text:span></text:p>
            <text:p text:style-name="P1"><text:span text:style-name="T7">...</text:span></text:p>
            <text:p text:style-name="P1"><text:span text:style-name="T7"/></text:p>
            <text:p text:style-name="P1"><text:span text:style-name="T7">shrink' shr Nil =</text:span></text:p>
            <text:p text:style-name="P1"><text:span text:style-name="T7"><text:s text:c="2"/></text:span><text:span text:style-name="T7">[]</text:span></text:p>
            <text:p text:style-name="P1"><text:span text:style-name="T7"/></text:p>
            <text:p text:style-name="P1"><text:span text:style-name="T7">shrink' shr (Map g h p) =</text:span></text:p>
            <text:p text:style-name="P1"><text:span text:style-name="T7"><text:s text:c="2"/></text:span><text:span text:style-name="T7">[ Map g h p' | p' &lt;- shrink' shr p ]</text:span></text:p>
            <text:p text:style-name="P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un Modifier</text:p>
          </draw:text-box>
        </draw:frame>
        <draw:frame draw:style-name="gr2" draw:text-style-name="P6" draw:layer="layout" svg:width="26.73cm" svg:height="14.605cm" svg:x="1.27cm" svg:y="4.445cm">
          <draw:text-box>
            <text:p text:style-name="P1"><text:span text:style-name="T6">data</text:span><text:span text:style-name="T7"> Fun a b = Fun (a:-&gt;b) (a-&gt;b)</text:span></text:p>
            <text:p text:style-name="P1"><text:span text:style-name="T7"/></text:p>
            <text:p text:style-name="P1"><text:span text:style-name="T10">instance</text:span><text:span text:style-name="T9"> (Show a, Show b) =&gt; Show (Fun a b)</text:span></text:p>
            <text:p text:style-name="P1"><text:span text:style-name="T9"><text:s text:c="2"/></text:span><text:span text:style-name="T11">-- uses show on (a:-&gt;b)</text:span></text:p>
            <text:p text:style-name="P1"><text:span text:style-name="T9"/></text:p>
            <text:p text:style-name="P1"><text:span text:style-name="T10">instance</text:span><text:span text:style-name="T9"> (CoArbitrary a, Arbitrary b) =&gt;</text:span></text:p>
            <text:p text:style-name="P1"><text:span text:style-name="T9"><text:s text:c="32"/></text:span><text:span text:style-name="T9">Arbitrary (Fun a b)</text:span></text:p>
            <text:p text:style-name="P1"><text:span text:style-name="T9"><text:s text:c="2"/></text:span><text:span text:style-name="T11">-- uses arbitrary on (a-&gt;b)</text:span></text:p>
            <text:p text:style-name="P1"><text:span text:style-name="T9"><text:s text:c="2"/></text:span><text:span text:style-name="T11">-- uses shrink on (a:-&gt;b)</text:span></text:p>
            <text:p text:style-name="P1"><text:span text:style-name="T7"/></text:p>
          </draw:text-box>
        </draw:frame>
        <draw:custom-shape draw:style-name="gr3" draw:text-style-name="P4" draw:id="id8" draw:layer="layout" svg:width="7.044cm" svg:height="3.175cm" svg:x="19.685cm" svg:y="1.905cm">
          <text:p text:style-name="P3"><text:span text:style-name="T4">do not show before shrinking!</text:span></text:p>
          <draw:enhanced-geometry svg:viewBox="0 0 21600 21600" draw:text-areas="800 800 20800 20800" draw:type="round-rectangular-callout" draw:modifiers="2814.59190915543 31590.6801007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custom-shape draw:style-name="gr9" draw:text-style-name="P7" draw:layer="layout" svg:width="28cm" svg:height="20.955cm" svg:x="0cm" svg:y="0cm">
          <text:p text:style-name="P3"><text:span text:style-name="T12">(demo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Extensions</text:p>
          </draw:text-box>
        </draw:frame>
        <draw:frame draw:style-name="gr2" draw:text-style-name="P6" draw:layer="layout" svg:width="26.73cm" svg:height="14.605cm" svg:x="1.269cm" svg:y="5.08cm">
          <draw:text-box>
            <text:p text:style-name="P1"><text:span text:style-name="T6">data</text:span><text:span text:style-name="T7"> a :-&gt; c </text:span><text:span text:style-name="T6">where</text:span></text:p>
            <text:p text:style-name="P1"><text:span text:style-name="T7"><text:s text:c="2"/></text:span><text:span text:style-name="T7">...</text:span></text:p>
            <text:p text:style-name="P1"><text:span text:style-name="T7"><text:s text:c="2"/></text:span></text:p>
            <text:p text:style-name="P1"><text:span text:style-name="T8"><text:s text:c="2"/></text:span><text:span text:style-name="T8">-- finite tables</text:span></text:p>
            <text:p text:style-name="P1"><text:span text:style-name="T7"><text:s text:c="2"/></text:span><text:span text:style-name="T7">Table :: Eq a =&gt; [(a,c)] -&gt; (a:-&gt;c)</text:span></text:p>
            <text:p text:style-name="P1"><text:span text:style-name="T7"/></text:p>
            <text:p text:style-name="P1"><text:span text:style-name="T7"><text:s text:c="2"/></text:span></text:p>
            <text:p text:style-name="P1"><text:span text:style-name="T8"><text:s text:c="2"/></text:span><text:span text:style-name="T8">-- higher-order functions</text:span></text:p>
            <text:p text:style-name="P1"><text:span text:style-name="T7"><text:s text:c="2"/></text:span><text:span text:style-name="T7">Function :: [a] -&gt; ([b]:-&gt;c) -&gt; ((a:-&gt;b):-&gt;c)</text:span></text:p>
            <text:p text:style-name="P1"><text:span text:style-name="T7"/></text:p>
          </draw:text-box>
        </draw:frame>
        <draw:custom-shape draw:style-name="gr3" draw:text-style-name="P4" draw:id="id10" draw:layer="layout" svg:width="7.044cm" svg:height="3.809cm" svg:x="20.261cm" svg:y="15.876cm">
          <text:p text:style-name="P3"><text:span text:style-name="T4">concrete function; need to be able to “show”</text:span></text:p>
          <draw:enhanced-geometry svg:viewBox="0 0 21600 21600" draw:text-areas="800 800 20800 20800" draw:type="round-rectangular-callout" draw:modifiers="2596.90560681334 -8946.14173228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id="id9" draw:layer="layout" svg:width="7.044cm" svg:height="3.809cm" svg:x="12.006cm" svg:y="2.541cm">
          <text:p text:style-name="P3"><text:span text:style-name="T4">more efficient shrinking methods</text:span></text:p>
          <draw:enhanced-geometry svg:viewBox="0 0 21600 21600" draw:text-areas="800 800 20800 20800" draw:type="round-rectangular-callout" draw:modifiers="5080.36905606813 37485.3543307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id="id11" draw:layer="layout" svg:width="7.044cm" svg:height="3.809cm" svg:x="1.211cm" svg:y="15.876cm">
          <text:p text:style-name="P3"><text:span text:style-name="T4">only works for second-order functions...</text:span></text:p>
          <draw:enhanced-geometry svg:viewBox="0 0 21600 21600" draw:text-areas="800 800 20800 20800" draw:type="round-rectangular-callout" draw:modifiers="15762.3278921221 -7715.9055118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Conclusion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odifiers are a useful idiom</text:p>
              </text:list-item>
              <text:list-item>
                <text:p>Shrinking &amp; showing at the same time</text:p>
              </text:list-item>
              <text:list-item>
                <text:p>Higher-order functions?</text:p>
              </text:list-item>
              <text:list-item>
                <text:p>Related: Concrete algorithms, generalized t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8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8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368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368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368cm" svg:height="1.396cm" svg:x="12.22cm" svg:y="26.543cm" presentation:class="page-number">
          <draw:text-box>
            <text:p text:style-name="MP7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8T10:41:24</meta:creation-date>
    <meta:editing-duration>PT03H37M11S</meta:editing-duration>
    <meta:editing-cycles>15</meta:editing-cycles>
    <dc:date>2009-06-08T14:34:59</dc:date>
    <meta:generator>OpenOffice.org/3.0$Linux OpenOffice.org_project/300m15$Build-9379</meta:gener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